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1472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23" style:family="table">
      <style:table-properties style:width="7.3833in" fo:margin-left="-0.2208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3" style:parent-style-name="Contenutotabella" style:family="paragraph">
      <style:paragraph-properties style:snap-to-layout-grid="false" fo:margin-bottom="0.0833in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T4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" style:family="table-row">
      <style:table-row-properties style:min-row-height="0.2756in" style:use-optimal-row-height="false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" style:family="table-row">
      <style:table-row-properties style:min-row-height="0.1965in" style:use-optimal-row-height="false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2" style:family="table-row">
      <style:table-row-properties style:min-row-height="0.2756in" style:use-optimal-row-height="false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4" style:parent-style-name="Normale" style:family="paragraph">
      <style:paragraph-properties fo:margin-bottom="0.0833in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0" style:family="table-column">
      <style:table-column-properties style:column-width="1.3194in" style:use-optimal-column-width="false"/>
    </style:style>
    <style:style style:name="TableColumn91" style:family="table-column">
      <style:table-column-properties style:column-width="2.0284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6541in" style:use-optimal-column-width="false"/>
    </style:style>
    <style:style style:name="TableColumn95" style:family="table-column">
      <style:table-column-properties style:column-width="0.3666in" style:use-optimal-column-width="false"/>
    </style:style>
    <style:style style:name="TableColumn96" style:family="table-column">
      <style:table-column-properties style:column-width="0.5541in" style:use-optimal-column-width="false"/>
    </style:style>
    <style:style style:name="Table89" style:family="table">
      <style:table-properties style:width="7.3833in" fo:margin-left="-0.2208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99" style:parent-style-name="Contenutotabella" style:family="paragraph">
      <style:paragraph-properties style:snap-to-layout-grid="false" fo:margin-bottom="0.0833in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0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2756in" style:use-optimal-row-height="false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6" style:parent-style-name="Contenutotabella" style:family="paragraph">
      <style:paragraph-properties style:snap-to-layout-grid="false" fo:margin-bottom="0.0833in"/>
    </style:style>
    <style:style style:name="T14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1" style:family="table-row">
      <style:table-row-properties style:min-row-height="0.1819in" style:use-optimal-row-height="false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7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 fo:margin-bottom="0.0833in"/>
    </style:style>
    <style:style style:name="T1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2.2645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165" style:family="table">
      <style:table-properties style:width="7.3833in" fo:margin-left="-0.2208in" table:align="lef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7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4" style:family="table-row">
      <style:table-row-properties style:min-row-height="1.9416in" style:use-optimal-row-height="false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7" style:parent-style-name="Contenutotabella" style:family="paragraph">
      <style:paragraph-properties style:snap-to-layout-grid="false" fo:margin-bottom="0.0833in"/>
    </style:style>
    <style:style style:name="T188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text-align="justify" fo:margin-bottom="0.0833in"/>
    </style:style>
    <style:style style:name="T21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2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24" style:parent-style-name="Corpotesto1" style:list-style-name="LFO1" style:family="paragraph">
      <style:paragraph-properties fo:text-align="justify" fo:text-indent="0in"/>
    </style:style>
    <style:style style:name="T22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8" style:parent-style-name="Corpotesto1" style:list-style-name="LFO1" style:family="paragraph">
      <style:paragraph-properties fo:text-align="justify" fo:text-indent="0in"/>
    </style:style>
    <style:style style:name="T22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2" style:parent-style-name="Corpotesto1" style:list-style-name="LFO1" style:family="paragraph">
      <style:paragraph-properties fo:text-align="justify" fo:text-indent="0in"/>
    </style:style>
    <style:style style:name="T23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6" style:parent-style-name="Corpotesto1" style:list-style-name="LFO1" style:family="paragraph">
      <style:paragraph-properties fo:text-align="justify" fo:text-indent="0in"/>
    </style:style>
    <style:style style:name="T2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41" style:parent-style-name="Normale" style:family="paragraph">
      <style:paragraph-properties fo:text-align="justify" fo:margin-bottom="0.0833in"/>
    </style:style>
    <style:style style:name="T2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47" style:parent-style-name="Normale" style:family="paragraph">
      <style:paragraph-properties fo:text-align="justify" fo:margin-bottom="0.0833in"/>
    </style:style>
    <style:style style:name="T24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6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6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Corpotesto1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9" style:parent-style-name="Rimandonotaapièdipagina" style:family="text">
      <style:text-properties style:font-name="Garamond" style:font-name-complex="Arial" fo:font-size="11pt" style:font-size-asian="11pt"/>
    </style:style>
    <style:style style:name="P270" style:parent-style-name="Testonotaapièdipagina" style:family="paragraph">
      <style:paragraph-properties fo:text-align="justify"/>
    </style:style>
    <style:style style:name="T271" style:parent-style-name="Car.predefinitoparagrafo" style:family="text">
      <style:text-properties style:font-name="Garamond"/>
    </style:style>
    <style:style style:name="T27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73" style:parent-style-name="Corpotesto1" style:family="paragraph">
      <style:paragraph-properties fo:text-align="justify" fo:margin-bottom="0.0833in"/>
    </style:style>
    <style:style style:name="T2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font-size="11pt" style:font-size-asian="11pt"/>
    </style:style>
    <style:style style:name="T27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79" style:parent-style-name="Car.predefinitoparagrafo" style:family="text">
      <style:text-properties style:font-name="Garamond" style:font-name-complex="Arial" fo:font-size="11pt" style:font-size-asian="11pt"/>
    </style:style>
    <style:style style:name="P28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81" style:parent-style-name="Car.predefinitoparagrafo" style:family="text">
      <style:text-properties style:font-name="Garamond" style:font-name-complex="Arial" fo:font-size="11pt" style:font-size-asian="11pt"/>
    </style:style>
    <style:style style:name="T28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83" style:parent-style-name="Car.predefinitoparagrafo" style:family="text">
      <style:text-properties style:font-name="Garamond" style:font-name-complex="Arial" fo:font-size="11pt" style:font-size-asian="11pt"/>
    </style:style>
    <style:style style:name="T28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85" style:parent-style-name="Car.predefinitoparagrafo" style:family="text">
      <style:text-properties style:font-name="Garamond" style:font-name-complex="Arial" fo:font-size="11pt" style:font-size-asian="11pt"/>
    </style:style>
    <style:style style:name="TableColumn287" style:family="table-column">
      <style:table-column-properties style:column-width="1.3194in" style:use-optimal-column-width="false"/>
    </style:style>
    <style:style style:name="TableColumn288" style:family="table-column">
      <style:table-column-properties style:column-width="2.0284in" style:use-optimal-column-width="false"/>
    </style:style>
    <style:style style:name="TableColumn289" style:family="table-column">
      <style:table-column-properties style:column-width="0.8854in" style:use-optimal-column-width="false"/>
    </style:style>
    <style:style style:name="TableColumn290" style:family="table-column">
      <style:table-column-properties style:column-width="2.2291in" style:use-optimal-column-width="false"/>
    </style:style>
    <style:style style:name="TableColumn291" style:family="table-column">
      <style:table-column-properties style:column-width="0.3666in" style:use-optimal-column-width="false"/>
    </style:style>
    <style:style style:name="TableColumn292" style:family="table-column">
      <style:table-column-properties style:column-width="0.5541in" style:use-optimal-column-width="false"/>
    </style:style>
    <style:style style:name="Table286" style:family="table">
      <style:table-properties style:width="7.3833in" fo:margin-left="-0.2208in" table:align="lef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295" style:parent-style-name="Contenutotabella" style:family="paragraph">
      <style:paragraph-properties style:snap-to-layout-grid="false" fo:margin-bottom="0.0833in"/>
    </style:style>
    <style:style style:name="T29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29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3" style:parent-style-name="Contenutotabella" style:family="paragraph">
      <style:paragraph-properties style:snap-to-layout-grid="false" fo:margin-bottom="0.0833in"/>
    </style:style>
    <style:style style:name="T30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0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06" style:family="table-row">
      <style:table-row-properties style:min-row-height="0.2756in" style:use-optimal-row-height="false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1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25" style:family="table-row">
      <style:table-row-properties style:min-row-height="0.2756in" style:use-optimal-row-height="false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0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41" style:parent-style-name="Contenutotabella" style:family="paragraph">
      <style:paragraph-properties style:snap-to-layout-grid="false" fo:margin-bottom="0.0833in"/>
    </style:style>
    <style:style style:name="T34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44" style:parent-style-name="Contenutotabella" style:family="paragraph">
      <style:paragraph-properties style:snap-to-layout-grid="false" fo:margin-bottom="0.0833in"/>
    </style:style>
    <style:style style:name="T34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46" style:family="table-row">
      <style:table-row-properties style:min-row-height="0.2479in" style:use-optimal-row-height="false"/>
    </style:style>
    <style:style style:name="TableCell34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5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5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54" style:parent-style-name="Corpotesto1" style:list-style-name="LFO2" style:family="paragraph">
      <style:paragraph-properties fo:text-align="justify" fo:margin-bottom="0.0833in"/>
    </style:style>
    <style:style style:name="T355" style:parent-style-name="Car.predefinitoparagrafo" style:family="text">
      <style:text-properties style:font-name="Garamond" style:font-name-complex="Arial" fo:font-size="11pt" style:font-size-asian="11pt"/>
    </style:style>
    <style:style style:name="T35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57" style:parent-style-name="Car.predefinitoparagrafo" style:family="text">
      <style:text-properties style:font-name="Garamond" style:font-name-complex="Arial" fo:font-size="11pt" style:font-size-asian="11pt"/>
    </style:style>
    <style:style style:name="T358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59" style:parent-style-name="Car.predefinitoparagrafo" style:family="text">
      <style:text-properties style:font-name="Garamond" style:font-name-complex="Arial" fo:font-size="11pt" style:font-size-asian="11pt"/>
    </style:style>
    <style:style style:name="T360" style:parent-style-name="Car.predefinitoparagrafo" style:family="text">
      <style:text-properties style:font-name="Garamond" style:font-name-complex="Arial" fo:font-size="11pt" style:font-size-asian="11pt"/>
    </style:style>
    <style:style style:name="P36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62" style:parent-style-name="Car.predefinitoparagrafo" style:family="text">
      <style:text-properties style:font-name="Garamond" style:font-name-complex="Arial" fo:font-size="11pt" style:font-size-asian="11pt"/>
    </style:style>
    <style:style style:name="T363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64" style:parent-style-name="Car.predefinitoparagrafo" style:family="text">
      <style:text-properties style:font-name="Garamond" style:font-name-complex="Arial" fo:font-size="11pt" style:font-size-asian="11pt"/>
    </style:style>
    <style:style style:name="T36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66" style:parent-style-name="Car.predefinitoparagrafo" style:family="text">
      <style:text-properties style:font-name="Garamond" style:font-name-complex="Arial" fo:font-size="11pt" style:font-size-asian="11pt"/>
    </style:style>
    <style:style style:name="TableColumn368" style:family="table-column">
      <style:table-column-properties style:column-width="1.3194in" style:use-optimal-column-width="false"/>
    </style:style>
    <style:style style:name="TableColumn369" style:family="table-column">
      <style:table-column-properties style:column-width="2.0284in" style:use-optimal-column-width="false"/>
    </style:style>
    <style:style style:name="TableColumn370" style:family="table-column">
      <style:table-column-properties style:column-width="0.8854in" style:use-optimal-column-width="false"/>
    </style:style>
    <style:style style:name="TableColumn371" style:family="table-column">
      <style:table-column-properties style:column-width="1.575in" style:use-optimal-column-width="false"/>
    </style:style>
    <style:style style:name="TableColumn372" style:family="table-column">
      <style:table-column-properties style:column-width="0.6541in" style:use-optimal-column-width="false"/>
    </style:style>
    <style:style style:name="TableColumn373" style:family="table-column">
      <style:table-column-properties style:column-width="0.3666in" style:use-optimal-column-width="false"/>
    </style:style>
    <style:style style:name="TableColumn374" style:family="table-column">
      <style:table-column-properties style:column-width="0.5541in" style:use-optimal-column-width="false"/>
    </style:style>
    <style:style style:name="Table367" style:family="table">
      <style:table-properties style:width="7.3833in" fo:margin-left="-0.2208in" table:align="lef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77" style:parent-style-name="Contenutotabella" style:family="paragraph">
      <style:paragraph-properties style:snap-to-layout-grid="false" fo:margin-bottom="0.0833in"/>
    </style:style>
    <style:style style:name="T37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5" style:parent-style-name="Contenutotabella" style:family="paragraph">
      <style:paragraph-properties style:snap-to-layout-grid="false" fo:margin-bottom="0.0833in"/>
    </style:style>
    <style:style style:name="T38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8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8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0" style:family="table-row">
      <style:table-row-properties style:min-row-height="0.2756in" style:use-optimal-row-height="false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09" style:family="table-row">
      <style:table-row-properties style:min-row-height="0.2756in" style:use-optimal-row-height="false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4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24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25" style:parent-style-name="Contenutotabella" style:family="paragraph">
      <style:paragraph-properties style:snap-to-layout-grid="false" fo:margin-bottom="0.0833in"/>
    </style:style>
    <style:style style:name="T42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28" style:parent-style-name="Contenutotabella" style:family="paragraph">
      <style:paragraph-properties style:snap-to-layout-grid="false" fo:margin-bottom="0.0833in"/>
    </style:style>
    <style:style style:name="T42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30" style:family="table-row">
      <style:table-row-properties style:min-row-height="0.209in" style:use-optimal-row-height="false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3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ale" style:family="paragraph">
      <style:paragraph-properties fo:text-align="center" fo:margin-bottom="0.0833in"/>
    </style:style>
    <style:style style:name="T43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43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44" style:parent-style-name="Paragrafoelenco" style:list-style-name="LFO4" style:family="paragraph">
      <style:paragraph-properties fo:text-align="justify" fo:margin-bottom="0.0833in"/>
    </style:style>
    <style:style style:name="T44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Garamond"/>
    </style:style>
    <style:style style:name="T45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7" style:parent-style-name="Paragrafoelenco" style:list-style-name="LFO4" style:family="paragraph">
      <style:paragraph-properties fo:text-align="justify" fo:margin-bottom="0.0833in"/>
    </style:style>
    <style:style style:name="T4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65" style:parent-style-name="Testonotaapièdipagina" style:family="paragraph">
      <style:paragraph-properties fo:text-align="justify"/>
    </style:style>
    <style:style style:name="T466" style:parent-style-name="Car.predefinitoparagrafo" style:family="text">
      <style:text-properties style:font-name="Garamond"/>
    </style:style>
    <style:style style:name="T467" style:parent-style-name="Car.predefinitoparagrafo" style:family="text">
      <style:text-properties style:font-name="Garamond" fo:font-size="12pt" style:font-size-asian="12pt" style:font-size-complex="12pt"/>
    </style:style>
    <style:style style:name="T468" style:parent-style-name="Car.predefinitoparagrafo" style:family="text">
      <style:text-properties style:font-name="Garamond"/>
    </style:style>
    <style:style style:name="T4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72" style:family="table-column">
      <style:table-column-properties style:column-width="0.2854in"/>
    </style:style>
    <style:style style:name="TableColumn473" style:family="table-column">
      <style:table-column-properties style:column-width="0.8958in"/>
    </style:style>
    <style:style style:name="TableColumn474" style:family="table-column">
      <style:table-column-properties style:column-width="0.8451in"/>
    </style:style>
    <style:style style:name="TableColumn475" style:family="table-column">
      <style:table-column-properties style:column-width="0.9569in"/>
    </style:style>
    <style:style style:name="TableColumn476" style:family="table-column">
      <style:table-column-properties style:column-width="0.9055in"/>
    </style:style>
    <style:style style:name="TableColumn477" style:family="table-column">
      <style:table-column-properties style:column-width="0.7437in"/>
    </style:style>
    <style:style style:name="TableColumn478" style:family="table-column">
      <style:table-column-properties style:column-width="0.6506in"/>
    </style:style>
    <style:style style:name="TableColumn479" style:family="table-column">
      <style:table-column-properties style:column-width="0.6777in"/>
    </style:style>
    <style:style style:name="TableColumn480" style:family="table-column">
      <style:table-column-properties style:column-width="0.8527in"/>
    </style:style>
    <style:style style:name="Table471" style:family="table">
      <style:table-properties style:width="6.8138in" style:rel-width="102.12%" fo:margin-left="0.075in" table:align="lef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5" style:parent-style-name="Contenutotabella" style:family="paragraph">
      <style:paragraph-properties style:snap-to-layout-grid="false" fo:margin-bottom="0.0833in"/>
    </style:style>
    <style:style style:name="T48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5" style:parent-style-name="Contenutotabella" style:family="paragraph">
      <style:paragraph-properties style:snap-to-layout-grid="false" fo:margin-bottom="0.0833in"/>
    </style:style>
    <style:style style:name="T49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7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8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9" style:parent-style-name="Testonotaapièdipagina" style:family="paragraph">
      <style:paragraph-properties fo:text-align="justify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/>
    </style:style>
    <style:style style:name="T502" style:parent-style-name="Car.predefinitoparagrafo" style:family="text">
      <style:text-properties style:font-name="Garamond" style:font-weight-complex="bold"/>
    </style:style>
    <style:style style:name="T503" style:parent-style-name="Car.predefinitoparagrafo" style:family="text">
      <style:text-properties style:font-name="Garamond"/>
    </style:style>
    <style:style style:name="T504" style:parent-style-name="Car.predefinitoparagrafo" style:family="text">
      <style:text-properties style:font-name="Garamond" style:font-weight-complex="bold"/>
    </style:style>
    <style:style style:name="T505" style:parent-style-name="Car.predefinitoparagrafo" style:family="text">
      <style:text-properties style:font-name="Garamond"/>
    </style:style>
    <style:style style:name="T50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8" style:parent-style-name="Contenutotabella" style:family="paragraph">
      <style:paragraph-properties style:snap-to-layout-grid="false" fo:text-align="center" fo:margin-bottom="0.0833in"/>
    </style:style>
    <style:style style:name="T50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13" style:family="table-row">
      <style:table-row-properties style:min-row-height="0.4375in"/>
    </style:style>
    <style:style style:name="P51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2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23" style:parent-style-name="Contenutotabella" style:family="paragraph">
      <style:paragraph-properties style:snap-to-layout-grid="false" fo:text-align="center" fo:margin-bottom="0.0833in"/>
    </style:style>
    <style:style style:name="T52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5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6" style:parent-style-name="Testonotaapièdipagina" style:family="paragraph">
      <style:paragraph-properties fo:text-align="justify"/>
    </style:style>
    <style:style style:name="T527" style:parent-style-name="Car.predefinitoparagrafo" style:family="text">
      <style:text-properties style:font-name="Garamond"/>
    </style:style>
    <style:style style:name="T528" style:parent-style-name="Car.predefinitoparagrafo" style:family="text">
      <style:text-properties style:font-name="Garamond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30" style:family="table-row">
      <style:table-row-properties style:min-row-height="0.2576in"/>
    </style:style>
    <style:style style:name="TableCell5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3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9" style:family="table-row">
      <style:table-row-properties style:min-row-height="0.2736in"/>
    </style:style>
    <style:style style:name="TableCell55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5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8" style:family="table-row">
      <style:table-row-properties style:min-row-height="0.2659in"/>
    </style:style>
    <style:style style:name="TableCell56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70" style:parent-style-name="Contenutotabella" style:family="paragraph">
      <style:paragraph-properties style:snap-to-layout-grid="false" fo:text-align="center" fo:margin-bottom="0.0833in"/>
    </style:style>
    <style:style style:name="T57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8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8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8" style:family="table-row">
      <style:table-row-properties style:min-row-height="0.1965in"/>
    </style:style>
    <style:style style:name="TableCell58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9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6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Paragrafoelenco" style:list-style-name="LFO5" style:family="paragraph">
      <style:paragraph-properties fo:text-align="justify" fo:margin-bottom="0.0833in"/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6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3" style:parent-style-name="Paragrafoelenco" style:list-style-name="LFO6" style:family="paragraph">
      <style:paragraph-properties fo:text-align="justify" fo:margin-bottom="0.0833in" fo:margin-right="0.075in"/>
    </style:style>
    <style:style style:name="T63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8" style:family="table-column">
      <style:table-column-properties style:column-width="0.2506in"/>
    </style:style>
    <style:style style:name="TableColumn639" style:family="table-column">
      <style:table-column-properties style:column-width="0.9861in"/>
    </style:style>
    <style:style style:name="TableColumn640" style:family="table-column">
      <style:table-column-properties style:column-width="0.9125in"/>
    </style:style>
    <style:style style:name="TableColumn641" style:family="table-column">
      <style:table-column-properties style:column-width="0.9437in"/>
    </style:style>
    <style:style style:name="TableColumn642" style:family="table-column">
      <style:table-column-properties style:column-width="1.209in"/>
    </style:style>
    <style:style style:name="TableColumn643" style:family="table-column">
      <style:table-column-properties style:column-width="0.7395in"/>
    </style:style>
    <style:style style:name="TableColumn644" style:family="table-column">
      <style:table-column-properties style:column-width="0.6923in"/>
    </style:style>
    <style:style style:name="TableColumn645" style:family="table-column">
      <style:table-column-properties style:column-width="0.9381in"/>
    </style:style>
    <style:style style:name="Table637" style:family="table">
      <style:table-properties style:width="6.6722in" style:rel-width="100%" fo:margin-left="0in" table:align="left"/>
    </style:style>
    <style:style style:name="TableRow646" style:family="table-row">
      <style:table-row-properties style:min-row-height="0.3701in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4" style:parent-style-name="Contenutotabella" style:family="paragraph">
      <style:paragraph-properties style:snap-to-layout-grid="false" fo:margin-bottom="0.0833in"/>
    </style:style>
    <style:style style:name="T65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7" style:parent-style-name="Contenutotabella" style:family="paragraph">
      <style:paragraph-properties style:snap-to-layout-grid="false" fo:margin-bottom="0.0833in"/>
    </style:style>
    <style:style style:name="T65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5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0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1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2" style:parent-style-name="Testonotaapièdipagina" style:family="paragraph">
      <style:paragraph-properties fo:text-align="justify"/>
    </style:style>
    <style:style style:name="T663" style:parent-style-name="Car.predefinitoparagrafo" style:family="text">
      <style:text-properties style:font-name="Garamond"/>
    </style:style>
    <style:style style:name="TableCell6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3694in"/>
    </style:style>
    <style:style style:name="P67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7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8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9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4" style:family="table-row">
      <style:table-row-properties style:min-row-height="0.3472in"/>
    </style:style>
    <style:style style:name="TableCell71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71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72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center" fo:margin-bottom="0.0833in"/>
    </style:style>
    <style:style style:name="T72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e" style:list-style-name="LFO4" style:family="paragraph">
      <style:paragraph-properties fo:text-align="justify" fo:margin-bottom="0.0833in" fo:text-indent="0in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list-style-name="LFO4" style:family="paragraph">
      <style:paragraph-properties fo:text-align="justify" fo:margin-bottom="0.0833in" fo:text-indent="0in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/>
    </style:style>
    <style:style style:name="T74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3" style:parent-style-name="Normale" style:family="paragraph">
      <style:paragraph-properties fo:margin-bottom="0.0833in"/>
    </style:style>
    <style:style style:name="T754" style:parent-style-name="Car.predefinitoparagrafo" style:family="text">
      <style:text-properties fo:color="#000000"/>
    </style:style>
    <style:style style:name="T755" style:parent-style-name="Car.predefinitoparagrafo" style:family="text">
      <style:text-properties fo:color="#000000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  <style:style style:name="T76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one amministrativa)</text:span></text:p>
      <text:p text:style-name="P20"><text:span text:style-name="T21">Il<text:s/></text:span><text:span text:style-name="T22">sottoscritt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Il<text:s/></text:span><text:span text:style-name="T39">Titolare / legale rappresentante</text:span><text:span text:style-name="T40"><text:s/></text:span><text:span text:style-name="T41">dell'impresa<text:s/></text:span></text:p>
          </table:table-cell>
          <table:table-cell table:style-name="TableCell42" table:number-columns-spanned="2">
            <text:p text:style-name="P43">Nome e cognome<text:s/></text:p>
          </table:table-cell>
          <table:covered-table-cell/>
          <table:table-cell table:style-name="TableCell44">
            <text:p text:style-name="P45">nata/o il</text:p>
          </table:table-cell>
          <table:table-cell table:style-name="TableCell46" table:number-columns-spanned="2">
            <text:p text:style-name="P47">nel Comune di</text:p>
          </table:table-cell>
          <table:covered-table-cell/>
          <table:table-cell table:style-name="TableCell48">
            <text:p text:style-name="P49">Prov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mune di residenza</text:p>
          </table:table-cell>
          <table:table-cell table:style-name="TableCell64">
            <text:p text:style-name="P65">CAP</text:p>
          </table:table-cell>
          <table:table-cell table:style-name="TableCell66" table:number-columns-spanned="2">
            <text:p text:style-name="P67">Via</text:p>
          </table:table-cell>
          <table:covered-table-cell/>
          <table:table-cell table:style-name="TableCell68">
            <text:p text:style-name="P69">n.</text:p>
          </table:table-cell>
          <table:table-cell table:style-name="TableCell70">
            <text:p text:style-name="P71">Prov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In qualità di<text:s/></text:span><text:span text:style-name="T87">titolare/legale rappresentante dell’impresa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Impresa<text:s/></text:p>
          </table:table-cell>
          <table:table-cell table:style-name="TableCell104" table:number-columns-spanned="2">
            <text:p text:style-name="P105">Denominazione/Ragione sociale dell’impresa<text:s/></text:p>
          </table:table-cell>
          <table:covered-table-cell/>
          <table:table-cell table:style-name="TableCell106">
            <text:p text:style-name="P107"><text:span text:style-name="T108">Forma giuridica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Sede legale<text:s/></text:p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>CAP</text:p>
          </table:table-cell>
          <table:table-cell table:style-name="TableCell124" table:number-columns-spanned="2">
            <text:p text:style-name="P125">Via</text:p>
          </table:table-cell>
          <table:covered-table-cell/>
          <table:table-cell table:style-name="TableCell126">
            <text:p text:style-name="P127">n.</text:p>
          </table:table-cell>
          <table:table-cell table:style-name="TableCell128">
            <text:p text:style-name="P129">Prov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Dati impresa</text:p>
          </table:table-cell>
          <table:table-cell table:style-name="TableCell145">
            <text:p text:style-name="P146"><text:span text:style-name="T147">Codice fiscale</text:span></text:p>
          </table:table-cell>
          <table:table-cell table:style-name="TableCell148" table:number-columns-spanned="5">
            <text:p text:style-name="P149"><text:span text:style-name="T15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In relazione a quanto previsto dal<text:s/></text:span><text:span text:style-name="T160">Bando</text:span><text:span text:style-name="T161"><text:s/>e dalle<text:s/></text:span><text:span text:style-name="T162">Disposizioni Attuative Specifiche della</text:span><text:span text:style-name="T163"><text:s/></text:span><text:span text:style-name="T164">Misura 6 – Sviluppo delle aziende agricole e delle imprese <text:s/>- OPERAZIONE 6.4.B 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Bando –</text:p>
            <text:p text:style-name="P173"><text:s/></text:p>
            <text:p text:style-name="P174"/>
            <text:p text:style-name="P175">Misura 6 Operazione 6.4.B</text:p>
          </table:table-cell>
          <table:table-cell table:style-name="TableCell176">
            <text:p text:style-name="P177">Titolo:</text:p>
          </table:table-cell>
          <table:table-cell table:style-name="TableCell178">
            <text:p text:style-name="P179"><text:span text:style-name="T180">Estremi provvedimento di<text:s/></text:span><text:span text:style-name="T181">approvazione</text:span></text:p>
          </table:table-cell>
          <table:table-cell table:style-name="TableCell182">
            <text:p text:style-name="P183">Pubblicato in BUR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Misura 6<text:s/></text:span><text:span text:style-name="T189">– Op. 6.4.b<text:s/></text:span><text:span text:style-name="T190">“</text:span><text:span text:style-name="T191">Investimenti nella creazione e nello sviluppo di impianti per la produzione di energia da fonti rinnovabili</text:span><text:span text:style-name="T192">”</text:span><text:span text:style-name="T193"><text:s/></text:span><text:span text:style-name="T194">-<text:s/></text:span><text:span text:style-name="T195">Az</text:span><text:span text:style-name="T196">ione</text:span><text:span text:style-name="T197"><text:s/>1.5<text:s/></text:span><text:span text:style-name="T198"><text:s/></text:span><text:span text:style-name="T199">“</text:span><text:span text:style-name="T200">Investimenti nella creazione e nello sviluppo di impianti per la produzione di energia da fonti rinnovabili (fotovoltaico) connessi alla nascita/rafforzamento di CER”</text:span><text:span text:style-name="T201"><text:s/></text:span><text:span text:style-name="T202">della<text:s/></text:span><text:span text:style-name="T203">SSLT</text:span><text:span text:style-name="T204">P “SISTEMA NEBRODI 2014/2022” del GAL Nebrodi Plus</text:span></text:p>
          </table:table-cell>
          <table:table-cell table:style-name="TableCell205">
            <text:p text:style-name="P206"/>
            <text:p text:style-name="P207">Delibera del Consiglio Direttivo del 05/09/2023<text:s/>e<text:s/>determinazione del Presidente del GAL Nebrodi Plus n. 4 del 07/02/2024<text:s/>(adeguamento al<text:s/>decreto MASE n. 414 del 07/12/2023)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P215"><text:span text:style-name="T216">Per la concessione di aiuti<text:s/></text:span><text:span text:style-name="T217">«</text:span><text:span text:style-name="T218">de minimis</text:span><text:span text:style-name="T219">»</text:span><text:span text:style-name="T220"><text:s/>di cui al Regolamento (UE) n.1407/2013<text:s/></text:span><text:span text:style-name="T221">della Commissione del 18/12/2013, pubblicato sulla Gazzetta<text:s/></text:span><text:span text:style-name="T222">Ufficiale Unione Europea n. L 352/13 del 24/12/13, relativo alla applicazione degli articoli 107 e 108 del Trattato sul funzionamento dell’Unione europea agli aiuti “de minimis”.<text:s/></text:span></text:p>
      <text:p text:style-name="P223">Nel rispetto di quanto previsto dai seguenti Regolamenti della Commissione:</text:p>
      <text:list text:style-name="LFO1" text:continue-numbering="true">
        <text:list-item>
          <text:p text:style-name="P224"><text:span text:style-name="T225">Regolamento n. 1407/2013<text:s/></text:span><text:span text:style-name="T226">de minimis</text:span><text:span text:style-name="T227"><text:s/>generale;</text:span></text:p>
        </text:list-item>
        <text:list-item>
          <text:p text:style-name="P228"><text:span text:style-name="T229">Regolamento n. 1408/2013<text:s/></text:span><text:span text:style-name="T230">de minimis</text:span><text:span text:style-name="T231"><text:s/>nel settore agricolo;</text:span></text:p>
        </text:list-item>
        <text:list-item>
          <text:p text:style-name="P232"><text:span text:style-name="T233">Regolamento n. 717/2014<text:s/></text:span><text:span text:style-name="T234">de minimis</text:span><text:span text:style-name="T235"><text:s/>nel settore pesca;<text:s/></text:span></text:p>
        </text:list-item>
        <text:list-item>
          <text:p text:style-name="P236"><text:span text:style-name="T237">Regolamento n. 360/2012<text:s/></text:span><text:span text:style-name="T238">de minimis</text:span><text:span text:style-name="T239"><text:s/>SIEG.</text:span></text:p>
        </text:list-item>
      </text:list>
      <text:p text:style-name="P240"/>
      <text:p text:style-name="P241"><text:span text:style-name="T242">PRESA VISIONE</text:span><text:span text:style-name="T243"><text:s/>delle<text:s/></text:span><text:span text:style-name="T244">istruzioni per la<text:s/></text:span><text:span text:style-name="T245">predisposizione della presente dichiarazione (Allegato I)</text:span><text:span text:style-name="T246">;</text:span></text:p>
      <text:p text:style-name="P247"><text:span text:style-name="T248">CONSAPEVOLE delle responsabilità anche penali assunte</text:span><text:span text:style-name="T249"><text:s/>in caso di rilascio di dichiarazioni mendaci, formazione di atti falsi e loro uso,<text:s/></text:span><text:span text:style-name="T250">e della conseguente decadenza dai benefici concessi</text:span><text:span text:style-name="T251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52">75</text:span></text:a><text:span text:style-name="T253"><text:s/>e<text:s/></text:span><text:a xlink:href="http://bd01.leggiditalia.it/cgi-bin/FulShow?TIPO=5&amp;NOTXT=1&amp;KEY=01LX0000144828ART88" office:target-frame-name="_top" xlink:show="replace"><text:span text:style-name="T254">76</text:span></text:a><text:span text:style-name="T255"><text:s/>del<text:s/></text:span><text:a xlink:href="http://bd01.leggiditalia.it/cgi-bin/FulShow?TIPO=5&amp;NOTXT=1&amp;KEY=01LX0000144828" office:target-frame-name="_top" xlink:show="replace"><text:span text:style-name="T256">decreto del Presidente della Repubblica 28 dicembre 2000, n. 445</text:span></text:a><text:span text:style-name="T257"><text:s/>(</text:span><text:span text:style-name="T258">Testo Unico delle disposizioni legislative e regolamentari in materia di documentazione amministrativa</text:span><text:span text:style-name="T259">),</text:span></text:p>
      <text:p text:style-name="P260">DICHIARA</text:p>
      <text:p text:style-name="P261">Sezione A – Natura dell’impresa<text:s/></text:p>
      <text:p text:style-name="P262"><text:span text:style-name="T263"></text:span><text:span text:style-name="T264"><text:s/></text:span><text:span text:style-name="T265">Che<text:s/></text:span><text:span text:style-name="T266">l’impresa non è controllata né controlla</text:span><text:span text:style-name="T267">, direttamente o<text:s/></text:span><text:span text:style-name="T268">indirettamente</text:span><text:span text:style-name="T269"><text:note text:note-class="footnote" text:id="_ftn0"><text:note-citation>1</text:note-citation><text:note-body><text:p text:style-name="P270"><text:span text:style-name="T271"><text:s/>Per il concetto di controllo, ai fini della presente dichiarazione, si vedano le Istruzioni per la compilazione (allegato I, Sez. A)</text:span></text:p></text:note-body></text:note></text:span><text:span text:style-name="T272">, altre imprese.</text:span></text:p>
      <text:p text:style-name="P273"><text:span text:style-name="T274"></text:span><text:span text:style-name="T275"><text:s/></text:span><text:span text:style-name="T276">Che</text:span><text:span text:style-name="T277"><text:s/></text:span><text:span text:style-name="T278">l’impresa controlla</text:span><text:span text:style-name="T279">, anche indirettamente, le imprese seguenti aventi sede legale in Italia, per ciascuna delle quali presenta la dichiarazione di cui all’allegato II:</text:span></text:p>
      <text:p text:style-name="P280"><text:span text:style-name="T281">(</text:span><text:span text:style-name="T282">Ragione sociale e dati anagrafici</text:span><text:span text:style-name="T283">) (</text:span><text:span text:style-name="T284">ripetere tabella se necessario</text:span><text:span text:style-name="T285">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6">
            <text:p text:style-name="P295"><text:span text:style-name="T29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Impresa<text:s/></text:p>
          </table:table-cell>
          <table:table-cell table:style-name="TableCell300" table:number-columns-spanned="2">
            <text:p text:style-name="P301">Denominazione/Ragione sociale dell’impresa<text:s/></text:p>
          </table:table-cell>
          <table:covered-table-cell/>
          <table:table-cell table:style-name="TableCell302" table:number-columns-spanned="3">
            <text:p text:style-name="P303"><text:span text:style-name="T304">Forma<text:s/></text:span><text:span text:style-name="T305">giuridica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Sede legale<text:s/></text:p>
          </table:table-cell>
          <table:table-cell table:style-name="TableCell315">
            <text:p text:style-name="P316">Comune</text:p>
          </table:table-cell>
          <table:table-cell table:style-name="TableCell317">
            <text:p text:style-name="P318">CAP</text:p>
          </table:table-cell>
          <table:table-cell table:style-name="TableCell319">
            <text:p text:style-name="P320">Via</text:p>
          </table:table-cell>
          <table:table-cell table:style-name="TableCell321">
            <text:p text:style-name="P322">n.</text:p>
          </table:table-cell>
          <table:table-cell table:style-name="TableCell323">
            <text:p text:style-name="P324">Prov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ati impresa</text:p>
          </table:table-cell>
          <table:table-cell table:style-name="TableCell340">
            <text:p text:style-name="P341"><text:span text:style-name="T342">Codice fiscale</text:span></text:p>
          </table:table-cell>
          <table:table-cell table:style-name="TableCell343" table:number-columns-spanned="4">
            <text:p text:style-name="P344"><text:span text:style-name="T345">Partita IVA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ext:list text:style-name="LFO2" text:continue-numbering="true">
        <text:list-item>
          <text:p text:style-name="P354"><text:span text:style-name="T355">Che<text:s/></text:span><text:span text:style-name="T356">l’impresa è controllata</text:span><text:span text:style-name="T357">, anche indirettamente, dalle imprese seguenti aventi sede legale o unità operativa in Italia,</text:span><text:span text:style-name="T358"><text:s/></text:span><text:span text:style-name="T359">per ciascuna delle quali<text:s/></text:span><text:span text:style-name="T360">presenta la dichiarazione di cui all’allegato II:</text:span></text:p>
        </text:list-item>
      </text:list>
      <text:p text:style-name="P361"><text:span text:style-name="T362">(</text:span><text:span text:style-name="T363">Ragione sociale e dati anagrafici</text:span><text:span text:style-name="T364">) (</text:span><text:span text:style-name="T365">ripetere tabella se necessario</text:span><text:span text:style-name="T366">)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<text:span text:style-name="T378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Impresa<text:s/></text:p>
          </table:table-cell>
          <table:table-cell table:style-name="TableCell382" table:number-columns-spanned="2">
            <text:p text:style-name="P383">Denominazione/Ragione sociale dell’impresa<text:s/></text:p>
          </table:table-cell>
          <table:covered-table-cell/>
          <table:table-cell table:style-name="TableCell384">
            <text:p text:style-name="P385"><text:span text:style-name="T386">Forma<text:s/></text:span><text:span text:style-name="T387">giuridica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Sede legale<text:s/></text:p>
          </table:table-cell>
          <table:table-cell table:style-name="TableCell399">
            <text:p text:style-name="P400">Comune</text:p>
          </table:table-cell>
          <table:table-cell table:style-name="TableCell401">
            <text:p text:style-name="P402">CAP</text:p>
          </table:table-cell>
          <table:table-cell table:style-name="TableCell403" table:number-columns-spanned="2">
            <text:p text:style-name="P404">Via</text:p>
          </table:table-cell>
          <table:covered-table-cell/>
          <table:table-cell table:style-name="TableCell405">
            <text:p text:style-name="P406">n.</text:p>
          </table:table-cell>
          <table:table-cell table:style-name="TableCell407">
            <text:p text:style-name="P408">Prov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2">
            <text:p text:style-name="P423">Dati impresa</text:p>
          </table:table-cell>
          <table:table-cell table:style-name="TableCell424">
            <text:p text:style-name="P425"><text:span text:style-name="T426">Codice fiscale</text:span></text:p>
          </table:table-cell>
          <table:table-cell table:style-name="TableCell427" table:number-columns-spanned="5">
            <text:p text:style-name="P428"><text:span text:style-name="T42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</table:table>
      <text:p text:style-name="P436"/>
      <text:p text:style-name="P437"/>
      <text:p text:style-name="P438"><text:span text:style-name="T439">Sezione B</text:span><text:span text:style-name="T440"><text:s/>-<text:s/></text:span><text:span text:style-name="T441">Rispetto del massimale</text:span></text:p>
      <text:list text:style-name="LFO3" text:continue-numbering="true">
        <text:list-item>
          <text:p text:style-name="P442">Che l’esercizio finanziario (anno fiscale) dell’impresa rappresentata inizia il ___________ e termina il<text:s/>_________;</text:p>
        </text:list-item>
        <text:list-item>
          <text:p text:style-name="P443"/>
        </text:list-item>
      </text:list>
      <text:list text:style-name="LFO4" text:continue-numbering="true">
        <text:list-item>
          <text:p text:style-name="P444"><text:span text:style-name="T445">2.1</text:span><text:span text:style-name="T446"><text:s/>- Che all’impresa rappresentata<text:s/></text:span><text:span text:style-name="T447">NON E’ STATO CONCESSO</text:span><text:span text:style-name="T448"><text:s/>nell’esercizio finanziario corrente e nei due</text:span><text:span text:style-name="T449"><text:s/></text:span><text:span text:style-name="T450">esercizi finanziari precedenti alcun aiuto «</text:span><text:span text:style-name="T451">de minimis</text:span><text:span text:style-name="T452">», tenuto conto anche delle disposizioni relative a<text:s/></text:span><text:span text:style-name="T453">fusioni/acquisizioni o scissioni</text:span><text:span text:style-name="T454"><text:note text:note-class="footnote" text:id="_ftn1"><text:note-citation>2</text:note-citation><text:note-body><text:p text:style-name="Testonotaapièdipagina"><text:span text:style-name="T455"><text:s/>In proposito si vedano le Istruzioni per la compilazione (Allegato I, Sez. B)</text:span></text:p></text:note-body></text:note></text:span><text:span text:style-name="T456">;</text:span></text:p>
        </text:list-item>
        <text:list-item>
          <text:p text:style-name="P457"><text:span text:style-name="T458">2.2</text:span><text:span text:style-name="T459"><text:s/>- Che all’impresa rappresentata<text:s/></text:span><text:span text:style-name="T460">SONO STATI CONCESSI</text:span><text:span text:style-name="T461"><text:s/>nell’esercizio finanziario corrente e nei due esercizi finanziari<text:s/></text:span><text:span text:style-name="T462">precedenti<text:s/></text:span><text:span text:style-name="T463">i seguenti aiuti «de minimis», tenuto conto anche delle disposizioni relative a fusioni/acquisizioni o scissioni</text:span><text:span text:style-name="T464"><text:note text:note-class="footnote" text:id="_ftn2"><text:note-citation>3</text:note-citation><text:note-body><text:p text:style-name="P465"><text:span text:style-name="T466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467"><text:s/></text:span><text:span text:style-name="T468">In proposito si vedano le Istruzioni per la compilazione (Allegato I, Sez. B)</text:span></text:p></text:note-body></text:note></text:span><text:span text:style-name="T469">:</text:span></text:p>
        </text:list-item>
      </text:list>
      <text:p text:style-name="P470">(Aggiungere righe se necessario)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<text:span text:style-name="T486">Impresa cui è stato concesso il<text:s/></text:span><text:span text:style-name="T487">de minimis</text:span></text:p>
          </table:table-cell>
          <table:table-cell table:style-name="TableCell488" table:number-rows-spanned="2">
            <text:p text:style-name="P489">Ente concedente</text:p>
          </table:table-cell>
          <table:table-cell table:style-name="TableCell490" table:number-rows-spanned="2">
            <text:p text:style-name="P491">Riferimento normativo/ amministrativo che prevede l’agevolazione<text:s/></text:p>
          </table:table-cell>
          <table:table-cell table:style-name="TableCell492" table:number-rows-spanned="2">
            <text:p text:style-name="P493">Provvedimento di concessione e data</text:p>
          </table:table-cell>
          <table:table-cell table:style-name="TableCell494" table:number-rows-spanned="2">
            <text:p text:style-name="P495"><text:span text:style-name="T496">Reg. UE<text:s/></text:span><text:span text:style-name="T497">de minimis</text:span><text:span text:style-name="T498"><text:note text:note-class="footnote" text:id="_ftn3"><text:note-citation>4</text:note-citation><text:note-body><text:p text:style-name="P499"><text:span text:style-name="T500"><text:s/>Indicare il Regolamento in base al quale è stato<text:s/></text:span><text:span text:style-name="T501">concesso l’aiuto “de minimis”: R</text:span><text:span text:style-name="T502">eg. n. 1998/2006 (generale per il periodo 2007-2013);<text:s/></text:span><text:span text:style-name="T503">R</text:span><text:span text:style-name="T504">eg. n. 1407/2013 (generale per il periodo 2014-2020);<text:s/></text:span><text:span text:style-name="T505">Reg. n: 1535/2007 (agricoltura 2007-2013); Reg. n: 1408/2013 (settore agricolo 2014-2020), Reg. n. 875/2007 (pesca 2007-2013); Reg. n. …/ (pesca 2014-2020); Reg. n. 360/2012 (SIEG).</text:span></text:p></text:note-body></text:note></text:span><text:span text:style-name="T506"><text:s/></text:span></text:p>
          </table:table-cell>
          <table:table-cell table:style-name="TableCell507" table:number-columns-spanned="2">
            <text:p text:style-name="P508"><text:span text:style-name="T509">Importo dell’aiuto<text:s/></text:span><text:span text:style-name="T510">de minimis</text:span></text:p>
          </table:table-cell>
          <table:covered-table-cell/>
          <table:table-cell table:style-name="TableCell511" table:number-rows-spanned="2">
            <text:p text:style-name="P512">Di cui imputabile all’attività di trasporto merci su strada per conto terzi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Concesso</text:p>
          </table:table-cell>
          <table:table-cell table:style-name="TableCell522">
            <text:p text:style-name="P523"><text:span text:style-name="T524">Effettivo</text:span><text:span text:style-name="T525"><text:note text:note-class="footnote" text:id="_ftn4"><text:note-citation>5</text:note-citation><text:note-body><text:p text:style-name="P526"><text:span text:style-name="T527"><text:s/>Indicare l’importo effettivamente liquidato a<text:s/></text:span><text:span text:style-name="T528">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6">
            <text:p text:style-name="P590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/>
      <text:p text:style-name="P600">Sezione C – Settori in cui opera l’impresa</text:p>
      <text:list text:style-name="LFO5" text:continue-numbering="true">
        <text:list-item>
          <text:p text:style-name="P601"><text:span text:style-name="T602">Che l’impresa rappresentata<text:s/></text:span><text:span text:style-name="T603">opera solo nei settori economici ammissibili<text:s/></text:span><text:span text:style-name="T604">al finanziamento;</text:span></text:p>
        </text:list-item>
      </text:list>
      <text:list text:style-name="LFO4" text:continue-numbering="true">
        <text:list-item>
          <text:p text:style-name="P605"><text:span text:style-name="T606">Che l’impresa rappresentata</text:span><text:span text:style-name="T607"><text:s/>opera anche in settori economici<text:s/></text:span><text:span text:style-name="T608">esclusi</text:span><text:span text:style-name="T609">, tuttavia<text:s/></text:span><text:span text:style-name="T610">dispone di un sistema</text:span><text:span text:style-name="T611"><text:s/>adeguato di<text:s/></text:span><text:span text:style-name="T612">separazione delle attività</text:span><text:span text:style-name="T613"><text:s/>o<text:s/></text:span><text:span text:style-name="T614">distinzione dei costi</text:span><text:span text:style-name="T615">;</text:span></text:p>
        </text:list-item>
        <text:list-item>
          <text:p text:style-name="P616"><text:span text:style-name="T617">Che l’impresa rappresentata</text:span><text:span text:style-name="T618"><text:s/>opera anche nel settore economico del «</text:span><text:span text:style-name="T619">trasporto merci su strada per conto terzi»</text:span><text:span text:style-name="T620">, tuttavia<text:s/></text:span><text:span text:style-name="T621">dispone di un sistema adeguato di</text:span><text:span text:style-name="T622"><text:s/></text:span><text:span text:style-name="T623">separazione delle attività</text:span><text:span text:style-name="T624"><text:s/>o<text:s/></text:span><text:span text:style-name="T625">distinzione dei costi.</text:span></text:p>
        </text:list-item>
      </text:list>
      <text:p text:style-name="P626">Sezione D - condizioni di cumulo</text:p>
      <text:list text:style-name="LFO6" text:continue-numbering="true">
        <text:list-item>
          <text:p text:style-name="P627"><text:span text:style-name="T628">Che in riferimento agli stessi</text:span><text:span text:style-name="T629"><text:s/>«costi ammissibili»<text:s/></text:span><text:span text:style-name="T630">l’impresa rappresentata<text:s/></text:span><text:span text:style-name="T631">NON</text:span><text:span text:style-name="T632"><text:s/>ha beneficiato di altri aiuti di Stato.</text:span></text:p>
        </text:list-item>
        <text:list-item>
          <text:p text:style-name="P633"><text:span text:style-name="T634">Che in riferimento agli stessi</text:span><text:span text:style-name="T635"><text:s/>«costi ammissibili»<text:s/></text:span><text:span text:style-name="T636">l’impresa rappresentata ha beneficiato dei seguenti aiuti di Stato:<text:s/>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n.</text:p>
          </table:table-cell>
          <table:table-cell table:style-name="TableCell649" table:number-rows-spanned="2">
            <text:p text:style-name="P650">Ente concedente</text:p>
          </table:table-cell>
          <table:table-cell table:style-name="TableCell651" table:number-rows-spanned="2">
            <text:p text:style-name="P652">Riferimento normativo o<text:s/><text:soft-page-break/>amministrativo che prevede l’agevolazione</text:p>
          </table:table-cell>
          <table:table-cell table:style-name="TableCell653" table:number-rows-spanned="2">
            <text:p text:style-name="P654"><text:span text:style-name="T655">Provvedimento di concessione<text:s/></text:span></text:p>
          </table:table-cell>
          <table:table-cell table:style-name="TableCell656" table:number-rows-spanned="2">
            <text:p text:style-name="P657"><text:span text:style-name="T658">Regolamento di esenzione (e articolo<text:s/></text:span><text:soft-page-break/><text:span text:style-name="T659">pertinente) o Decisione<text:s/></text:span><text:span text:style-name="T660">Commissione UE</text:span><text:span text:style-name="T661"><text:note text:note-class="footnote" text:id="_ftn5"><text:note-citation>6</text:note-citation><text:note-body><text:p text:style-name="P662"><text:span text:style-name="T663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64" table:number-columns-spanned="2">
            <text:p text:style-name="P665">Intensità di aiuto<text:s/></text:p>
          </table:table-cell>
          <table:covered-table-cell/>
          <table:table-cell table:style-name="TableCell666" table:number-rows-spanned="2">
            <text:p text:style-name="P667"/>
            <text:soft-page-break/>
            <text:p text:style-name="P668">Importo imputato sulla voce di costo o sul<text:s/>progetto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mmissibile</text:p>
          </table:table-cell>
          <table:table-cell table:style-name="TableCell677">
            <text:p text:style-name="P678">Applicata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TOTALE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Sezione E</text:span><text:span text:style-name="T726"><text:s/>-<text:s/></text:span><text:span text:style-name="T727">Aiuti</text:span><text:span text:style-name="T728"><text:s/>de minimis</text:span><text:span text:style-name="T729"><text:s/>sotto forma di «prestiti» o «garanzie»</text:span></text:p>
      <text:list text:style-name="LFO4" text:continue-numbering="true">
        <text:list-item>
          <text:p text:style-name="P730"><text:span text:style-name="T731">Che l’impresa rappresentata<text:s/></text:span><text:span text:style-name="T732">non è oggetto di procedura concorsuale</text:span><text:span text:style-name="T733"><text:s/>per insolvenza oppure non soddisfa le<text:s/></text:span><text:span text:style-name="T734">condizioni previste dal diritto nazionale per l’apertura nei suoi confronti di una tale procedura su richiesta dei suoi creditori;</text:span></text:p>
        </text:list-item>
      </text:list>
      <text:p text:style-name="P735">Per le Grandi Imprese:</text:p>
      <text:list text:style-name="LFO4" text:continue-numbering="true">
        <text:list-item>
          <text:p text:style-name="P736"><text:span text:style-name="T737">Che l’impresa rappresentata<text:s/></text:span><text:span text:style-name="T738">si trova in una situazione comparabile ad un rating del credito</text:span><text:span text:style-name="T739"><text:s/></text:span><text:span text:style-name="T740">pari ad<text:s/></text:span><text:span text:style-name="T741">almeno B-</text:span><text:span text:style-name="T742">;</text:span></text:p>
        </text:list-item>
      </text:list>
      <text:p text:style-name="P743"/>
      <text:p text:style-name="P744">AUTORIZZA</text:p>
      <text:p text:style-name="P74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46"><text:span text:style-name="T747">Località</text:span><text:span text:style-name="T748"><text:s/>e<text:s/></text:span><text:span text:style-name="T749">data</text:span><text:span text:style-name="T750"><text:s/>……………</text:span></text:p>
      <text:p text:style-name="P751">In fede<text:s/></text:p>
      <text:p text:style-name="P752">(Il titolare/legale rappresentante dell'impresa)</text:p>
      <text:p text:style-name="P753"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Nuccia Sottosanti</dc:creator>
    <meta:creation-date>2021-03-25T16:04:00Z</meta:creation-date>
    <dc:date>2024-05-28T11:19:00Z</dc:date>
    <meta:print-date>2017-04-05T09:31:00Z</meta:print-date>
    <meta:template xlink:href="Normal" xlink:type="simple"/>
    <meta:editing-cycles>7</meta:editing-cycles>
    <meta:editing-duration>PT0S</meta:editing-duration>
    <meta:document-statistic meta:page-count="4" meta:paragraph-count="14" meta:word-count="1089" meta:character-count="7283" meta:row-count="51" meta:non-whitespace-character-count="6208"/>
  </office:meta>
</office:document-meta>
</file>